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22pt" style:font-size-asian="22pt" style:font-size-complex="22pt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3" style:family="table">
      <style:table-properties style:width="10.9131in" fo:margin-left="-0.2305in" table:align="left"/>
    </style:style>
    <style:style style:name="TableRow25" style:family="table-row">
      <style:table-row-properties style:min-row-height="0.1951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FFFFFF" fo:font-size="22pt" style:font-size-asian="22pt" style:font-size-complex="22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22pt" style:font-size-asian="22pt" style:font-size-complex="22pt" fo:language="en" fo:country="US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22pt" style:font-size-asian="22pt" style:font-size-complex="22pt" fo:language="en" fo:country="U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22pt" style:font-size-asian="22pt" style:font-size-complex="22pt" fo:language="en" fo:country="US"/>
    </style:style>
    <style:style style:name="TableCell34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22pt" style:font-size-asian="22pt" style:font-size-complex="22pt" fo:language="en" fo:country="U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2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0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8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68" style:family="table-row">
      <style:table-row-properties style:min-row-height="0.323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7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5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3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1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11" style:family="table-row">
      <style:table-row-properties style:min-row-height="0.513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154" style:family="table-row">
      <style:table-row-properties style:min-row-height="0.5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197" style:family="table-row">
      <style:table-row-properties style:min-row-height="0.5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240" style:family="table-row">
      <style:table-row-properties style:min-row-height="0.51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283" style:family="table-row">
      <style:table-row-properties style:min-row-height="0.513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margin-left="-0.06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326" style:family="table-row">
      <style:table-row-properties style:min-row-height="0.51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369" style:family="table-row">
      <style:table-row-properties style:min-row-height="0.513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3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412" style:family="table-row">
      <style:table-row-properties style:min-row-height="0.513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455" style:family="table-row">
      <style:table-row-properties style:min-row-height="0.513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3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541" style:family="table-row">
      <style:table-row-properties style:min-row-height="0.513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TableCell5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fo:font-size="22pt" style:font-size-asian="22pt" style:font-size-complex="22pt"/>
    </style:style>
    <style:style style:name="P584" style:parent-style-name="Normal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p text:style-name="P1">Effectifs de cantine</text:p>
      <text:p text:style-name="P2">Mois de ______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L</text:p>
          </table:table-cell>
          <table:table-cell table:style-name="TableCell30">
            <text:p text:style-name="P31">M</text:p>
          </table:table-cell>
          <table:table-cell table:style-name="TableCell32">
            <text:p text:style-name="P33">J</text:p>
          </table:table-cell>
          <table:table-cell table:style-name="TableCell34">
            <text:p text:style-name="P35">V</text:p>
          </table:table-cell>
          <table:table-cell table:style-name="TableCell36">
            <text:p text:style-name="P37">L</text:p>
          </table:table-cell>
          <table:table-cell table:style-name="TableCell38">
            <text:p text:style-name="P39">M</text:p>
          </table:table-cell>
          <table:table-cell table:style-name="TableCell40">
            <text:p text:style-name="P41">J</text:p>
          </table:table-cell>
          <table:table-cell table:style-name="TableCell42">
            <text:p text:style-name="P43">V</text:p>
          </table:table-cell>
          <table:table-cell table:style-name="TableCell44">
            <text:p text:style-name="P45">L</text:p>
          </table:table-cell>
          <table:table-cell table:style-name="TableCell46">
            <text:p text:style-name="P47">M</text:p>
          </table:table-cell>
          <table:table-cell table:style-name="TableCell48">
            <text:p text:style-name="P49">J</text:p>
          </table:table-cell>
          <table:table-cell table:style-name="TableCell50">
            <text:p text:style-name="P51">V</text:p>
          </table:table-cell>
          <table:table-cell table:style-name="TableCell52">
            <text:p text:style-name="P53">L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J</text:p>
          </table:table-cell>
          <table:table-cell table:style-name="TableCell58">
            <text:p text:style-name="P59">V</text:p>
          </table:table-cell>
          <table:table-cell table:style-name="TableCell60">
            <text:p text:style-name="P61">L</text:p>
          </table:table-cell>
          <table:table-cell table:style-name="TableCell62">
            <text:p text:style-name="P63">M</text:p>
          </table:table-cell>
          <table:table-cell table:style-name="TableCell64">
            <text:p text:style-name="P65">J</text:p>
          </table:table-cell>
          <table:table-cell table:style-name="TableCell66">
            <text:p text:style-name="P67">V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P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E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E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M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M1/CM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M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Total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ffectifs de cantine</dc:title>
    <dc:subject/>
    <meta:initial-creator>ALIASLILI</meta:initial-creator>
    <dc:creator>thierry edmont</dc:creator>
    <meta:creation-date>2021-08-08T16:13:00Z</meta:creation-date>
    <dc:date>2021-08-08T16:13:00Z</dc:date>
    <meta:print-date>2010-09-01T1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4" meta:row-count="2" meta:non-whitespace-character-count="326"/>
  </office:meta>
</office:document-meta>
</file>